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937in"/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in" text:min-label-width="0.6875in"/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5937in"/>
      </text:list-level-style-number>
    </text:list-style>
    <text:list-style style:name="LFO6">
      <text:list-level-style-number text:level="1" text:style-name="WW_CharLFO6LVL1" style:num-prefix="〈" style:num-suffix="〉" style:num-format="一, 十, 一百(繁), ...">
        <style:list-level-properties text:space-before="0in" text:min-label-width="0.5937in"/>
      </text:list-level-style-number>
    </text:list-style>
    <text:list-style style:name="LFO7">
      <text:list-level-style-number text:level="1" style:num-prefix="〈" style:num-suffix="〉" style:num-format="一, 十, 一百(繁), ...">
        <style:list-level-properties text:space-before="0in" text:min-label-width="0.5937in"/>
      </text:list-level-style-number>
    </text:list-style>
    <text:list-style style:name="LFO8">
      <text:list-level-style-number text:level="1" style:num-prefix="〈" style:num-suffix="〉" style:num-format="一, 十, 一百(繁), ...">
        <style:list-level-properties text:space-before="0.0937in" text:min-label-width="0.5937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2in"/>
      </text:list-level-style-number>
      <text:list-level-style-bullet text:level="2" text:style-name="WW_CharLFO9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" style:parent-style-name="本文" style:list-style-name="LFO6" style:family="paragraph">
      <style:paragraph-properties fo:line-height="0.25in"/>
      <style:text-properties style:font-name-asian="標楷體"/>
    </style:style>
    <style:style style:name="P8" style:parent-style-name="本文" style:list-style-name="LFO6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list-style-name="LFO6" style:family="paragraph">
      <style:paragraph-properties fo:line-height="0.25in"/>
      <style:text-properties style:font-name-asian="標楷體"/>
    </style:style>
    <style:style style:name="P14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" style:parent-style-name="本文" style:list-style-name="LFO5" style:family="paragraph">
      <style:paragraph-properties fo:line-height="0.25in"/>
      <style:text-properties style:font-name="標楷體" style:font-name-asian="標楷體"/>
    </style:style>
    <style:style style:name="P16" style:parent-style-name="本文" style:list-style-name="LFO5" style:family="paragraph">
      <style:paragraph-properties fo:line-height="0.25in"/>
      <style:text-properties style:font-name="標楷體" style:font-name-asian="標楷體"/>
    </style:style>
    <style:style style:name="P17" style:parent-style-name="本文" style:list-style-name="LFO5" style:family="paragraph">
      <style:paragraph-properties fo:line-height="0.25in"/>
      <style:text-properties style:font-name="標楷體" style:font-name-asian="標楷體"/>
    </style:style>
    <style:style style:name="P18" style:parent-style-name="本文" style:list-style-name="LFO5" style:family="paragraph">
      <style:paragraph-properties fo:line-height="0.25in"/>
      <style:text-properties style:font-name="標楷體" style:font-name-asian="標楷體"/>
    </style:style>
    <style:style style:name="P19" style:parent-style-name="本文" style:list-style-name="LFO5" style:family="paragraph">
      <style:paragraph-properties fo:line-height="0.25in"/>
      <style:text-properties style:font-name="標楷體" style:font-name-asian="標楷體"/>
    </style:style>
    <style:style style:name="P20" style:parent-style-name="本文" style:list-style-name="LFO5" style:family="paragraph">
      <style:paragraph-properties fo:line-height="0.25in"/>
      <style:text-properties style:font-name="標楷體" style:font-name-asian="標楷體"/>
    </style:style>
    <style:style style:name="P21" style:parent-style-name="本文" style:list-style-name="LFO5" style:family="paragraph">
      <style:paragraph-properties fo:line-height="0.25in"/>
      <style:text-properties style:font-name="標楷體" style:font-name-asian="標楷體"/>
    </style:style>
    <style:style style:name="P22" style:parent-style-name="本文" style:list-style-name="LFO1" style:family="paragraph">
      <style:paragraph-properties fo:line-height="0.25in"/>
      <style:text-properties style:font-name="標楷體" style:font-name-asian="標楷體"/>
    </style:style>
    <style:style style:name="P23" style:parent-style-name="本文" style:family="paragraph">
      <style:paragraph-properties fo:line-height="0.25in"/>
      <style:text-properties style:font-name="標楷體" style:font-name-asian="標楷體"/>
    </style:style>
    <style:style style:name="P24" style:parent-style-name="本文" style:family="paragraph">
      <style:paragraph-properties fo:line-height="0.25in"/>
      <style:text-properties style:font-name="標楷體" style:font-name-asian="標楷體"/>
    </style:style>
    <style:style style:name="P25" style:parent-style-name="本文" style:family="paragraph">
      <style:paragraph-properties fo:line-height="0.25in"/>
      <style:text-properties style:font-name="標楷體" style:font-name-asian="標楷體"/>
    </style:style>
    <style:style style:name="P26" style:parent-style-name="本文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3" style:parent-style-name="本文" style:family="paragraph">
      <style:paragraph-properties fo:line-height="0.25in"/>
      <style:text-properties style:font-name="標楷體" style:font-name-asian="標楷體"/>
    </style:style>
    <style:style style:name="TableColumn35" style:family="table-column">
      <style:table-column-properties style:column-width="3.0194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Column38" style:family="table-column">
      <style:table-column-properties style:column-width="0.9166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34" style:family="table">
      <style:table-properties style:width="6.936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本文" style:family="paragraph">
      <style:paragraph-properties fo:line-height="0.25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本文" style:family="paragraph">
      <style:paragraph-properties fo:line-height="0.25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本文" style:family="paragraph">
      <style:paragraph-properties fo:line-height="0.25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本文" style:family="paragraph">
      <style:paragraph-properties fo:line-height="0.25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本文" style:family="paragraph">
      <style:paragraph-properties fo:line-height="0.25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本文" style:family="paragraph">
      <style:paragraph-properties fo:line-height="0.2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本文" style:family="paragraph">
      <style:paragraph-properties fo:line-height="0.25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本文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本文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本文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本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本文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本文" style:family="paragraph">
      <style:paragraph-properties fo:line-height="0.25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本文" style:family="paragraph">
      <style:paragraph-properties fo:line-height="0.25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本文" style:family="paragraph">
      <style:paragraph-properties fo:line-height="0.25in"/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本文" style:family="paragraph">
      <style:paragraph-properties fo:line-height="0.25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本文" style:family="paragraph">
      <style:paragraph-properties fo:line-height="0.25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本文" style:family="paragraph">
      <style:paragraph-properties fo:line-height="0.25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本文" style:family="paragraph">
      <style:paragraph-properties fo:line-height="0.2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本文" style:family="paragraph">
      <style:paragraph-properties fo:line-height="0.25in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本文" style:family="paragraph">
      <style:paragraph-properties fo:line-height="0.25in"/>
      <style:text-properties style:font-name="標楷體" style:font-name-asian="標楷體"/>
    </style:style>
    <style:style style:name="P87" style:parent-style-name="本文" style:family="paragraph">
      <style:paragraph-properties fo:line-height="0.25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本文" style:family="paragraph">
      <style:paragraph-properties fo:line-height="0.25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本文" style:family="paragraph">
      <style:paragraph-properties fo:line-height="0.25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本文" style:family="paragraph">
      <style:paragraph-properties fo:line-height="0.25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本文" style:family="paragraph">
      <style:paragraph-properties fo:line-height="0.25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本文" style:family="paragraph">
      <style:paragraph-properties fo:line-height="0.2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本文" style:family="paragraph">
      <style:paragraph-properties fo:line-height="0.25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本文" style:family="paragraph">
      <style:paragraph-properties fo:line-height="0.25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本文" style:family="paragraph">
      <style:paragraph-properties fo:line-height="0.25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本文" style:family="paragraph">
      <style:paragraph-properties fo:line-height="0.25in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justify" fo:line-height="0.25in" fo:margin-left="0.5833in" fo:text-indent="-0.58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P116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本文" style:family="paragraph">
      <style:paragraph-properties fo:line-height="0.25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本文" style:family="paragraph">
      <style:paragraph-properties fo:line-height="0.25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本文" style:family="paragraph">
      <style:paragraph-properties fo:line-height="0.25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本文" style:family="paragraph">
      <style:paragraph-properties fo:line-height="0.25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本文" style:family="paragraph">
      <style:paragraph-properties fo:line-height="0.25in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本文" style:family="paragraph">
      <style:paragraph-properties fo:line-height="0.25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本文" style:family="paragraph">
      <style:paragraph-properties fo:line-height="0.25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本文" style:family="paragraph">
      <style:paragraph-properties fo:line-height="0.25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本文" style:family="paragraph">
      <style:paragraph-properties fo:line-height="0.25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本文" style:family="paragraph">
      <style:paragraph-properties fo:line-height="0.25in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本文" style:family="paragraph">
      <style:paragraph-properties fo:line-height="0.25in"/>
      <style:text-properties style:font-name="標楷體" style:font-name-asian="標楷體"/>
    </style:style>
    <style:style style:name="P144" style:parent-style-name="本文" style:family="paragraph">
      <style:paragraph-properties fo:line-height="0.2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本文" style:family="paragraph">
      <style:paragraph-properties fo:line-height="0.25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本文" style:family="paragraph">
      <style:paragraph-properties fo:line-height="0.25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本文" style:family="paragraph">
      <style:paragraph-properties fo:line-height="0.25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本文" style:family="paragraph">
      <style:paragraph-properties fo:line-height="0.25in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本文" style:family="paragraph">
      <style:paragraph-properties fo:line-height="0.25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本文" style:family="paragraph">
      <style:paragraph-properties fo:line-height="0.25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本文" style:family="paragraph">
      <style:paragraph-properties fo:line-height="0.25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本文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本文" style:family="paragraph">
      <style:paragraph-properties fo:line-height="0.25in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P173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justify" fo:line-height="0.25in" fo:margin-left="0.5833in" fo:text-indent="-0.5833in">
        <style:tab-stops/>
      </style:paragraph-properties>
      <style:text-properties style:font-name="標楷體" style:font-name-asian="標楷體"/>
    </style:style>
    <style:style style:name="P179" style:parent-style-name="本文" style:family="paragraph">
      <style:paragraph-properties fo:text-align="justify" fo:line-height="0.25in" fo:margin-left="0.5833in" fo:text-indent="-0.58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本文" style:family="paragraph">
      <style:paragraph-properties fo:line-height="0.25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本文" style:family="paragraph">
      <style:paragraph-properties fo:line-height="0.25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本文" style:family="paragraph">
      <style:paragraph-properties fo:line-height="0.25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本文" style:family="paragraph">
      <style:paragraph-properties fo:line-height="0.25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本文" style:family="paragraph">
      <style:paragraph-properties fo:line-height="0.25in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P204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本文" style:list-style-name="LFO8" style:family="paragraph">
      <style:paragraph-properties fo:text-align="justify" fo:line-height="0.25in"/>
      <style:text-properties style:font-name="標楷體" style:font-name-asian="標楷體"/>
    </style:style>
    <style:style style:name="P225" style:parent-style-name="本文" style:family="paragraph">
      <style:paragraph-properties fo:text-align="justify" fo:line-height="0.25in" fo:margin-left="0.0937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本文" style:list-style-name="LFO8" style:family="paragraph">
      <style:paragraph-properties fo:text-align="justify" fo:line-height="0.25in"/>
      <style:text-properties style:font-name="標楷體" style:font-name-asian="標楷體"/>
    </style:style>
    <style:style style:name="P237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本文" style:list-style-name="LFO8" style:family="paragraph">
      <style:paragraph-properties fo:text-align="justify" fo:line-height="0.25in"/>
      <style:text-properties style:font-name="標楷體" style:font-name-asian="標楷體"/>
    </style:style>
    <style:style style:name="P249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本文" style:list-style-name="LFO8" style:family="paragraph">
      <style:paragraph-properties fo:text-align="justify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P267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justify" fo:line-height="0.25in" fo:margin-left="0.018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P294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P295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P298" style:parent-style-name="本文" style:family="paragraph">
      <style:paragraph-properties fo:line-height="0.25in"/>
      <style:text-properties style:font-name="標楷體" style:font-name-asian="標楷體"/>
    </style:style>
    <style:style style:name="P299" style:parent-style-name="本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/>
    </style:style>
    <style:style style:name="P300" style:parent-style-name="本文" style:family="paragraph">
      <style:paragraph-properties fo:line-height="0.25in" fo:margin-left="0.3888in" fo:text-indent="-0.3888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本文" style:family="paragraph">
      <style:paragraph-properties fo:line-height="0.25in"/>
      <style:text-properties style:font-name="標楷體" style:font-name-asian="標楷體"/>
    </style:style>
    <style:style style:name="P305" style:parent-style-name="本文" style:family="paragraph">
      <style:paragraph-properties fo:line-height="0.25in" fo:text-indent="0.1944in"/>
      <style:text-properties style:font-name="標楷體" style:font-name-asian="標楷體"/>
    </style:style>
    <style:style style:name="P306" style:parent-style-name="本文" style:family="paragraph">
      <style:paragraph-properties fo:line-height="0.25in" fo:text-indent="0.1944in"/>
      <style:text-properties style:font-name="標楷體" style:font-name-asian="標楷體"/>
    </style:style>
    <style:style style:name="P307" style:parent-style-name="本文" style:family="paragraph">
      <style:paragraph-properties fo:line-height="0.25in" fo:text-indent="0.1944in"/>
      <style:text-properties style:font-name="標楷體" style:font-name-asian="標楷體"/>
    </style:style>
    <style:style style:name="P308" style:parent-style-name="本文" style:family="paragraph">
      <style:paragraph-properties fo:line-height="0.25in" fo:text-indent="0.1944in"/>
      <style:text-properties style:font-name="標楷體" style:font-name-asian="標楷體"/>
    </style:style>
    <style:style style:name="P309" style:parent-style-name="本文" style:family="paragraph">
      <style:paragraph-properties fo:line-height="0.25in" fo:text-indent="0.1944in"/>
      <style:text-properties style:font-name="標楷體" style:font-name-asian="標楷體"/>
    </style:style>
    <style:style style:name="P310" style:parent-style-name="本文" style:family="paragraph">
      <style:paragraph-properties fo:line-height="0.25in" fo:text-indent="0.1944in"/>
      <style:text-properties style:font-name="標楷體" style:font-name-asian="標楷體"/>
    </style:style>
    <style:style style:name="P311" style:parent-style-name="本文" style:family="paragraph">
      <style:paragraph-properties fo:line-height="0.25in" fo:text-indent="0.1944in"/>
      <style:text-properties style:font-name="標楷體" style:font-name-asian="標楷體"/>
    </style:style>
    <style:style style:name="P312" style:parent-style-name="本文" style:family="paragraph">
      <style:paragraph-properties fo:line-height="0.25in" fo:text-indent="0.1944in"/>
      <style:text-properties style:font-name="標楷體" style:font-name-asian="標楷體"/>
    </style:style>
    <style:style style:name="P313" style:parent-style-name="本文" style:family="paragraph">
      <style:paragraph-properties fo:line-height="0.25in" fo:text-indent="0.1944in"/>
      <style:text-properties style:font-name="標楷體" style:font-name-asian="標楷體"/>
    </style:style>
    <style:style style:name="P314" style:parent-style-name="本文" style:family="paragraph">
      <style:paragraph-properties fo:line-height="0.25in" fo:text-indent="0.1944in"/>
      <style:text-properties style:font-name="標楷體" style:font-name-asian="標楷體"/>
    </style:style>
    <style:style style:name="P315" style:parent-style-name="本文" style:family="paragraph">
      <style:paragraph-properties fo:line-height="0.25in" fo:text-indent="0.1944in"/>
      <style:text-properties style:font-name="標楷體" style:font-name-asian="標楷體"/>
    </style:style>
    <style:style style:name="P31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317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318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31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olumn321" style:family="table-column">
      <style:table-column-properties style:column-width="0.8354in"/>
    </style:style>
    <style:style style:name="TableColumn322" style:family="table-column">
      <style:table-column-properties style:column-width="0.7562in"/>
    </style:style>
    <style:style style:name="TableColumn323" style:family="table-column">
      <style:table-column-properties style:column-width="0.727in"/>
    </style:style>
    <style:style style:name="TableColumn324" style:family="table-column">
      <style:table-column-properties style:column-width="0.8465in"/>
    </style:style>
    <style:style style:name="TableColumn325" style:family="table-column">
      <style:table-column-properties style:column-width="3.9597in"/>
    </style:style>
    <style:style style:name="Table320" style:family="table">
      <style:table-properties style:width="7.125in" fo:margin-left="0in" table:align="left"/>
    </style:style>
    <style:style style:name="TableRow326" style:family="table-row">
      <style:table-row-properties style:min-row-height="0.4881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4881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ableRow351" style:family="table-row">
      <style:table-row-properties style:min-row-height="0.4881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66" style:family="table-row">
      <style:table-row-properties style:min-row-height="0.4888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377" style:family="table-row">
      <style:table-row-properties style:min-row-height="0.4881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390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391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392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ableRow393" style:family="table-row">
      <style:table-row-properties style:min-row-height="0.4881i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404" style:family="table-row">
      <style:table-row-properties style:min-row-height="0.4888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415" style:family="table-row">
      <style:table-row-properties style:min-row-height="0.4881in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426" style:family="table-row">
      <style:table-row-properties style:min-row-height="0.4881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437" style:family="table-row">
      <style:table-row-properties style:min-row-height="0.4888i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448" style:parent-style-name="內文Web" style:family="paragraph">
      <style:paragraph-properties fo:widows="0" fo:orphans="0" fo:margin-top="0in" fo:margin-bottom="0in" fo:line-height="0.2777in"/>
      <style:text-properties style:font-name="Times New Roman" style:letter-kerning="true"/>
    </style:style>
    <style:style style:name="P449" style:parent-style-name="本文" style:list-style-name="LFO9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50" style:parent-style-name="本文" style:list-style-name="LFO9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line-height="0.2777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彰化縣二林國小</text:span><text:span text:style-name="T3">10</text:span><text:span text:style-name="T4">9</text:span><text:span text:style-name="T5">年度推展性別平等教育實施計劃</text:span></text:p>
      <text:list text:style-name="LFO1" text:continue-numbering="true">
        <text:list-item>
          <text:p text:style-name="P6">依據</text:p>
        </text:list-item>
      </text:list>
      <text:list text:style-name="LFO6" text:continue-numbering="true">
        <text:list-item>
          <text:p text:style-name="P7">性別平等教育法。</text:p>
        </text:list-item>
        <text:list-item>
          <text:p text:style-name="P8"><text:span text:style-name="T9">教育部</text:span><text:span text:style-name="T10">10</text:span><text:span text:style-name="T11">9</text:span><text:span text:style-name="T12">年度「友善校園」學生事務與輔導工作計劃。</text:span></text:p>
        </text:list-item>
        <text:list-item>
          <text:p text:style-name="P13">情感教育、媒體識讀、防範復仇式色情等議題列入年度學校性別平等教育工作計畫(中華民國108年1月18日府教特字第1080022224號)</text:p>
        </text:list-item>
      </text:list>
      <text:list text:style-name="LFO1" text:continue-numbering="true">
        <text:list-item>
          <text:p text:style-name="P14">目的</text:p>
        </text:list-item>
      </text:list>
      <text:list text:style-name="LFO5" text:continue-numbering="true">
        <text:list-item>
          <text:p text:style-name="P15">教導兒童養成對自己性別角色之良好理念、健康態度，以建立其自信、自尊與自主之性別意識與抱負。</text:p>
        </text:list-item>
        <text:list-item>
          <text:p text:style-name="P16">發展良好性別平等教育教材教法，厚植性別平等教育資源，推廣性別平等教育意識形態與價值觀之成長。</text:p>
        </text:list-item>
        <text:list-item>
          <text:p text:style-name="P17">提供解決性別衝突的因應措施，學習性別溝通協調的技能。</text:p>
        </text:list-item>
        <text:list-item>
          <text:p text:style-name="P18">透過對自我的肯定及認識身體自主權，預防性侵害事件的發生。</text:p>
        </text:list-item>
        <text:list-item>
          <text:p text:style-name="P19">指導學生學習性騷擾的法律觀念及性侵害之危機處理。</text:p>
        </text:list-item>
        <text:list-item>
          <text:p text:style-name="P20">指導學生認識家庭暴力及防範策略。</text:p>
        </text:list-item>
        <text:list-item>
          <text:p text:style-name="P21">建立無性別歧視侵害之教育環境，增進校園人身安全及性別別意識，以實現性別平等之目標。</text:p>
        </text:list-item>
      </text:list>
      <text:list text:style-name="LFO1" text:continue-numbering="true">
        <text:list-item>
          <text:p text:style-name="P22">實施原則</text:p>
        </text:list-item>
      </text:list>
      <text:p text:style-name="P23">(一)組成性別平等教育委員會〈女性占半數以上〉，研討策劃，並由輔導處與學務處負責執行推展。</text:p>
      <text:p text:style-name="P24">(二)改善校園安全空間，充實相關資源與教學媒體，以利實施。</text:p>
      <text:p text:style-name="P25">(三)重視教師觀念溝通，蒐集研發相關教材教法，融入一般教學進行。</text:p>
      <text:p text:style-name="P26"><text:span text:style-name="T27">(四)</text:span><text:span text:style-name="T28">增進</text:span><text:span text:style-name="T29">校園人身安全環境及性別意識。</text:span><text:span text:style-name="T30"><text:line-break/></text:span><text:span text:style-name="T31">(五)</text:span><text:span text:style-name="T32">加強宣導性別平等觀念及相關措施。</text:span></text:p>
      <text:p text:style-name="P33">四、實施項目與內容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工作項目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對象</text:p>
          </table:table-cell>
          <table:table-cell table:style-name="TableCell47">
            <text:p text:style-name="P48">負責單位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一、建立組織與運作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/>〈一〉組織推行委員會</text:p>
          </table:table-cell>
          <table:table-cell table:style-name="TableCell65">
            <text:p text:style-name="P66">109.1</text:p>
          </table:table-cell>
          <table:table-cell table:style-name="TableCell67">
            <text:p text:style-name="P68">全體教師</text:p>
          </table:table-cell>
          <table:table-cell table:style-name="TableCell69">
            <text:p text:style-name="P70">校長室</text:p>
          </table:table-cell>
          <table:table-cell table:style-name="TableCell71">
            <text:p text:style-name="P72">附件</text:p>
          </table:table-cell>
        </table:table-row>
        <table:table-row table:style-name="TableRow73">
          <table:table-cell table:style-name="TableCell74">
            <text:p text:style-name="P75"><text:s/>〈二〉擬定年度實施計劃</text:p>
          </table:table-cell>
          <table:table-cell table:style-name="TableCell76">
            <text:p text:style-name="P77">109.1</text:p>
          </table:table-cell>
          <table:table-cell table:style-name="TableCell78">
            <text:p text:style-name="P79">教育委員會</text:p>
          </table:table-cell>
          <table:table-cell table:style-name="TableCell80">
            <text:p text:style-name="P81">輔導處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/>〈三〉修訂校園性侵害與性騷擾防</text:p>
            <text:p text:style-name="P87"><text:s text:c="7"/>治原則</text:p>
          </table:table-cell>
          <table:table-cell table:style-name="TableCell88">
            <text:p text:style-name="P89">109.8</text:p>
          </table:table-cell>
          <table:table-cell table:style-name="TableCell90">
            <text:p text:style-name="P91">教育委員會</text:p>
          </table:table-cell>
          <table:table-cell table:style-name="TableCell92">
            <text:p text:style-name="P93">輔導處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二、教師研習進修活動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/>〈一〉辦理校內教師研習進修（家暴、性侵害防治、個案研討）</text:p>
          </table:table-cell>
          <table:table-cell table:style-name="TableCell110">
            <text:p text:style-name="P111">109.10</text:p>
          </table:table-cell>
          <table:table-cell table:style-name="TableCell112">
            <text:p text:style-name="P113">全體教師</text:p>
          </table:table-cell>
          <table:table-cell table:style-name="TableCell114">
            <text:p text:style-name="P115">教務處</text:p>
            <text:p text:style-name="P116">輔導處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三、進行融入式配合教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/>〈一〉擬訂配合教學計劃</text:p>
          </table:table-cell>
          <table:table-cell table:style-name="TableCell133">
            <text:p text:style-name="P134">109.9</text:p>
          </table:table-cell>
          <table:table-cell table:style-name="TableCell135">
            <text:p text:style-name="P136">各學年</text:p>
          </table:table-cell>
          <table:table-cell table:style-name="TableCell137">
            <text:p text:style-name="P138">教務處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/>〈二〉填製教學教案進行教學</text:p>
            <text:p text:style-name="P144"><text:s text:c="7"/>活動</text:p>
          </table:table-cell>
          <table:table-cell table:style-name="TableCell145">
            <text:p text:style-name="P146">經常</text:p>
          </table:table-cell>
          <table:table-cell table:style-name="TableCell147">
            <text:p text:style-name="P148">各班</text:p>
          </table:table-cell>
          <table:table-cell table:style-name="TableCell149">
            <text:p text:style-name="P150">教務處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四、學生團體輔導活動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〈一〉週會專題演講（性教育、性別教育、性侵害、性騷擾、性霸凌、<text:soft-page-break/>家庭暴力、兒童及少年性交易防制等）</text:p>
          </table:table-cell>
          <table:table-cell table:style-name="TableCell167">
            <text:p text:style-name="P168">經常性（4小時<text:soft-page-break/>以上）</text:p>
          </table:table-cell>
          <table:table-cell table:style-name="TableCell169">
            <text:p text:style-name="P170">全體學生</text:p>
          </table:table-cell>
          <table:table-cell table:style-name="TableCell171">
            <text:p text:style-name="P172">學務處</text:p>
            <text:p text:style-name="P173">輔導處</text:p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〈二〉家暴、性侵害防治、兒少</text:p>
            <text:p text:style-name="P179">保護宣導活動。</text:p>
          </table:table-cell>
          <table:table-cell table:style-name="TableCell180">
            <text:p text:style-name="P181">經常性（4小時以上）</text:p>
          </table:table-cell>
          <table:table-cell table:style-name="TableCell182">
            <text:p text:style-name="P183">全體學生</text:p>
          </table:table-cell>
          <table:table-cell table:style-name="TableCell184">
            <text:p text:style-name="P185">輔導處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五、親職教育宣導活動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〈一〉親職教育講座</text:p>
          </table:table-cell>
          <table:table-cell table:style-name="TableCell202">
            <text:p text:style-name="P203">109.5</text:p>
            <text:p text:style-name="P204">109.9</text:p>
          </table:table-cell>
          <table:table-cell table:style-name="TableCell205">
            <text:p text:style-name="P206">家長</text:p>
          </table:table-cell>
          <table:table-cell table:style-name="TableCell207">
            <text:p text:style-name="P208">輔導處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六、建造安全無性別歧視的校園環境。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8" text:continue-numbering="true">
              <text:list-item>
                <text:p text:style-name="P224">繪製校園危險地圖張貼</text:p>
              </text:list-item>
            </text:list>
            <text:p text:style-name="P225"><text:s text:c="6"/>宣導</text:p>
          </table:table-cell>
          <table:table-cell table:style-name="TableCell226">
            <text:p text:style-name="P227">經常性</text:p>
          </table:table-cell>
          <table:table-cell table:style-name="TableCell228">
            <text:p text:style-name="P229">全校師生</text:p>
          </table:table-cell>
          <table:table-cell table:style-name="TableCell230">
            <text:p text:style-name="P231">總務處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8" text:continue-numbering="true">
              <text:list-item>
                <text:p text:style-name="P236">佈置警示標語與宣導海</text:p>
              </text:list-item>
            </text:list>
            <text:p text:style-name="P237"><text:s text:c="7"/>報、加強校園安全巡邏</text:p>
          </table:table-cell>
          <table:table-cell table:style-name="TableCell238">
            <text:p text:style-name="P239">經常性</text:p>
          </table:table-cell>
          <table:table-cell table:style-name="TableCell240">
            <text:p text:style-name="P241">全校師生</text:p>
          </table:table-cell>
          <table:table-cell table:style-name="TableCell242">
            <text:p text:style-name="P243">總務處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8" text:continue-numbering="true">
              <text:list-item>
                <text:p text:style-name="P248">購置教學資源媒體與參</text:p>
              </text:list-item>
            </text:list>
            <text:p text:style-name="P249"><text:s text:c="7"/>考資料</text:p>
          </table:table-cell>
          <table:table-cell table:style-name="TableCell250">
            <text:p text:style-name="P251">經常性</text:p>
          </table:table-cell>
          <table:table-cell table:style-name="TableCell252">
            <text:p text:style-name="P253">全校師生</text:p>
          </table:table-cell>
          <table:table-cell table:style-name="TableCell254">
            <text:p text:style-name="P255">總務處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8" text:continue-numbering="true">
              <text:list-item>
                <text:p text:style-name="P260">學校應建立性別歧視與性害通報申訴管導及危機處理模式，並給予輔導，使表少年具有安全感。</text:p>
              </text:list-item>
            </text:list>
          </table:table-cell>
          <table:table-cell table:style-name="TableCell261">
            <text:p text:style-name="P262">經常性</text:p>
          </table:table-cell>
          <table:table-cell table:style-name="TableCell263">
            <text:p text:style-name="P264">全校師生</text:p>
          </table:table-cell>
          <table:table-cell table:style-name="TableCell265">
            <text:p text:style-name="P266">輔導處</text:p>
            <text:p text:style-name="P267">學務處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七、充實性別平等教育資源的設備與資料。</text:p>
          </table:table-cell>
          <table:table-cell table:style-name="TableCell273">
            <text:p text:style-name="P274">經常性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(一)蒐集有關性</text:span><text:span text:style-name="T285">別</text:span><text:span text:style-name="T286">平等教育資料書刊、影帶，提供各師教學參用</text:span><text:span text:style-name="T287">。<text:s/></text:span></text:p>
          </table:table-cell>
          <table:table-cell table:style-name="TableCell288">
            <text:p text:style-name="P289">經常性</text:p>
          </table:table-cell>
          <table:table-cell table:style-name="TableCell290">
            <text:p text:style-name="P291">全校師生</text:p>
          </table:table-cell>
          <table:table-cell table:style-name="TableCell292">
            <text:p text:style-name="P293">教務處</text:p>
            <text:p text:style-name="P294">輔導處</text:p>
            <text:p text:style-name="P295">學務處</text:p>
          </table:table-cell>
          <table:table-cell table:style-name="TableCell296">
            <text:p text:style-name="P297"/>
          </table:table-cell>
        </table:table-row>
      </table:table>
      <text:p text:style-name="P298">五、經費來源：由學生活動費相關項下支應。</text:p>
      <text:p text:style-name="P299">六、考核：執行本計劃各項工作表現認真盡職之教師，由校長薦請縣政府頒予獎狀鼓勵與列入教師考核。</text:p>
      <text:p text:style-name="P300"><text:span text:style-name="T301">七、本計劃經</text:span><text:span text:style-name="T302">性別平等教育委員會決議</text:span><text:span text:style-name="T303">後呈校長同意後公佈實施，修正時亦同。</text:span></text:p>
      <text:p text:style-name="P304"/>
      <text:p text:style-name="P305">承辦人： <text:s text:c="13"/>輔導主任： <text:s text:c="14"/>校長：</text:p>
      <text:p text:style-name="P306"/>
      <text:p text:style-name="P307"><text:s text:c="22"/>學務主任:</text:p>
      <text:p text:style-name="P308"/>
      <text:p text:style-name="P309"><text:s text:c="22"/>總務主任:</text:p>
      <text:p text:style-name="P310"/>
      <text:p text:style-name="P311"><text:s text:c="22"/>教務主任:</text:p>
      <text:p text:style-name="P312"/>
      <text:p text:style-name="P313"/>
      <text:p text:style-name="P314"/>
      <text:p text:style-name="P315"/>
      <text:p text:style-name="P316"/>
      <text:p text:style-name="P317">附件二</text:p>
      <text:p text:style-name="P318">彰化縣二林國小性騷擾暨性侵犯申訴處理委員會組織表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成員</text:p>
          </table:table-cell>
          <table:table-cell table:style-name="TableCell329">
            <text:p text:style-name="P330">姓名</text:p>
          </table:table-cell>
          <table:table-cell table:style-name="TableCell331">
            <text:p text:style-name="P332">性別</text:p>
          </table:table-cell>
          <table:table-cell table:style-name="TableCell333">
            <text:p text:style-name="P334">職稱</text:p>
          </table:table-cell>
          <table:table-cell table:style-name="TableCell335">
            <text:p text:style-name="P336">工作執掌</text:p>
          </table:table-cell>
        </table:table-row>
        <table:table-row table:style-name="TableRow337">
          <table:table-cell table:style-name="TableCell338">
            <text:p text:style-name="P339">主任委員</text:p>
          </table:table-cell>
          <table:table-cell table:style-name="TableCell340">
            <text:p text:style-name="P341">陳福順</text:p>
          </table:table-cell>
          <table:table-cell table:style-name="TableCell342">
            <text:p text:style-name="P343">男</text:p>
          </table:table-cell>
          <table:table-cell table:style-name="TableCell344">
            <text:p text:style-name="P345">校 <text:s text:c="3"/>長</text:p>
          </table:table-cell>
          <table:table-cell table:style-name="TableCell346">
            <text:p text:style-name="P347"><text:span text:style-name="T348">為召集人，負責召開事件處理會議</text:span><text:span text:style-name="T349">、督導整體運作</text:span><text:span text:style-name="T350">。</text:span></text:p>
          </table:table-cell>
        </table:table-row>
        <table:table-row table:style-name="TableRow351">
          <table:table-cell table:style-name="TableCell352">
            <text:p text:style-name="P353">委員</text:p>
          </table:table-cell>
          <table:table-cell table:style-name="TableCell354">
            <text:p text:style-name="P355">陳建利</text:p>
          </table:table-cell>
          <table:table-cell table:style-name="TableCell356">
            <text:p text:style-name="P357">男</text:p>
          </table:table-cell>
          <table:table-cell table:style-name="TableCell358">
            <text:p text:style-name="P359">教務主任</text:p>
          </table:table-cell>
          <table:table-cell table:style-name="TableCell360">
            <text:p text:style-name="P361"><text:span text:style-name="T362">為發言人，負責</text:span><text:span text:style-name="T363">通知家長、</text:span><text:span text:style-name="T364">通報教育局</text:span><text:span text:style-name="T365">、性侵害防治中心、代行主任委員職務。</text:span></text:p>
          </table:table-cell>
        </table:table-row>
        <table:table-row table:style-name="TableRow366">
          <table:table-cell table:style-name="TableCell367">
            <text:p text:style-name="P368">委員</text:p>
          </table:table-cell>
          <table:table-cell table:style-name="TableCell369">
            <text:p text:style-name="P370">陳家正</text:p>
          </table:table-cell>
          <table:table-cell table:style-name="TableCell371">
            <text:p text:style-name="P372">男</text:p>
          </table:table-cell>
          <table:table-cell table:style-name="TableCell373">
            <text:p text:style-name="P374">輔導主任</text:p>
          </table:table-cell>
          <table:table-cell table:style-name="TableCell375">
            <text:p text:style-name="P376">負責提供求助者協助如蒐證、陪同就醫、提供相關法律資訊、情緒支持、安置庇護、事後晤談心理輔導與轉介服務等事宜。</text:p>
          </table:table-cell>
        </table:table-row>
        <table:table-row table:style-name="TableRow377">
          <table:table-cell table:style-name="TableCell378">
            <text:p text:style-name="P379">委員</text:p>
          </table:table-cell>
          <table:table-cell table:style-name="TableCell380">
            <text:p text:style-name="P381">洪國焜</text:p>
          </table:table-cell>
          <table:table-cell table:style-name="TableCell382">
            <text:p text:style-name="P383">男</text:p>
          </table:table-cell>
          <table:table-cell table:style-name="TableCell384">
            <text:p text:style-name="P385">總務主任</text:p>
          </table:table-cell>
          <table:table-cell table:style-name="TableCell386">
            <text:p text:style-name="P387"><text:span text:style-name="T388">提供校園危險區標示圖，校園安全設施維護，必要時提供經費</text:span><text:span text:style-name="T389">預支</text:span><text:span text:style-name="T390">（</text:span><text:span text:style-name="T391">車資、醫藥費</text:span><text:span text:style-name="T392">）</text:span></text:p>
          </table:table-cell>
        </table:table-row>
        <table:table-row table:style-name="TableRow393">
          <table:table-cell table:style-name="TableCell394">
            <text:p text:style-name="P395">委員</text:p>
          </table:table-cell>
          <table:table-cell table:style-name="TableCell396">
            <text:p text:style-name="P397">蔡俊賢</text:p>
          </table:table-cell>
          <table:table-cell table:style-name="TableCell398">
            <text:p text:style-name="P399">女</text:p>
          </table:table-cell>
          <table:table-cell table:style-name="TableCell400">
            <text:p text:style-name="P401">專任輔導教師</text:p>
          </table:table-cell>
          <table:table-cell table:style-name="TableCell402">
            <text:p text:style-name="P403">建立資料、諮詢、訪談、輔導、轉介等事宜。</text:p>
          </table:table-cell>
        </table:table-row>
        <table:table-row table:style-name="TableRow404">
          <table:table-cell table:style-name="TableCell405">
            <text:p text:style-name="P406">委員</text:p>
          </table:table-cell>
          <table:table-cell table:style-name="TableCell407">
            <text:p text:style-name="P408">林佳穎</text:p>
          </table:table-cell>
          <table:table-cell table:style-name="TableCell409">
            <text:p text:style-name="P410">女</text:p>
          </table:table-cell>
          <table:table-cell table:style-name="TableCell411">
            <text:p text:style-name="P412">兼任輔導教師</text:p>
          </table:table-cell>
          <table:table-cell table:style-name="TableCell413">
            <text:p text:style-name="P414">建立資料、諮詢、訪談、輔導等事宜。</text:p>
          </table:table-cell>
        </table:table-row>
        <table:table-row table:style-name="TableRow415">
          <table:table-cell table:style-name="TableCell416">
            <text:p text:style-name="P417">委員</text:p>
          </table:table-cell>
          <table:table-cell table:style-name="TableCell418">
            <text:p text:style-name="P419">何滿玲</text:p>
          </table:table-cell>
          <table:table-cell table:style-name="TableCell420">
            <text:p text:style-name="P421">女</text:p>
          </table:table-cell>
          <table:table-cell table:style-name="TableCell422">
            <text:p text:style-name="P423">教師</text:p>
          </table:table-cell>
          <table:table-cell table:style-name="TableCell424">
            <text:p text:style-name="P425">建立資料、諮詢、訪談、輔導等事宜。</text:p>
          </table:table-cell>
        </table:table-row>
        <table:table-row table:style-name="TableRow426">
          <table:table-cell table:style-name="TableCell427">
            <text:p text:style-name="P428">委員</text:p>
          </table:table-cell>
          <table:table-cell table:style-name="TableCell429">
            <text:p text:style-name="P430">陳韻如</text:p>
          </table:table-cell>
          <table:table-cell table:style-name="TableCell431">
            <text:p text:style-name="P432">女</text:p>
          </table:table-cell>
          <table:table-cell table:style-name="TableCell433">
            <text:p text:style-name="P434">護士</text:p>
          </table:table-cell>
          <table:table-cell table:style-name="TableCell435">
            <text:p text:style-name="P436">提供求助者協助如蒐證、陪同就醫、安置庇護、情緒支持等事宜。</text:p>
          </table:table-cell>
        </table:table-row>
        <table:table-row table:style-name="TableRow437">
          <table:table-cell table:style-name="TableCell438">
            <text:p text:style-name="P439">委員</text:p>
          </table:table-cell>
          <table:table-cell table:style-name="TableCell440">
            <text:p text:style-name="P441">林嘉正</text:p>
          </table:table-cell>
          <table:table-cell table:style-name="TableCell442">
            <text:p text:style-name="P443">男</text:p>
          </table:table-cell>
          <table:table-cell table:style-name="TableCell444">
            <text:p text:style-name="P445">家長會長</text:p>
          </table:table-cell>
          <table:table-cell table:style-name="TableCell446">
            <text:p text:style-name="P447">參與運作、提供協助與意見等事宜。</text:p>
          </table:table-cell>
        </table:table-row>
      </table:table>
      <text:p text:style-name="P448"/>
      <text:list text:style-name="LFO9" text:continue-numbering="true">
        <text:list-item>
          <text:list>
            <text:list-item>
              <text:p text:style-name="P449">申訴電話：04-8960963</text:p>
            </text:list-item>
            <text:list-item>
              <text:p text:style-name="P450">申訴email：ucc686@gmail.com(輔導組長)</text:p>
            </text:list-item>
          </text:list>
        </text:list-item>
      </text:list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9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937in"/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in" text:min-label-width="0.6875in"/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5937in"/>
      </text:list-level-style-number>
    </text:list-style>
    <text:list-style style:name="LFO6">
      <text:list-level-style-number text:level="1" text:style-name="WW_CharLFO6LVL1" style:num-prefix="〈" style:num-suffix="〉" style:num-format="一, 十, 一百(繁), ...">
        <style:list-level-properties text:space-before="0in" text:min-label-width="0.5937in"/>
      </text:list-level-style-number>
    </text:list-style>
    <text:list-style style:name="LFO7">
      <text:list-level-style-number text:level="1" style:num-prefix="〈" style:num-suffix="〉" style:num-format="一, 十, 一百(繁), ...">
        <style:list-level-properties text:space-before="0in" text:min-label-width="0.5937in"/>
      </text:list-level-style-number>
    </text:list-style>
    <text:list-style style:name="LFO8">
      <text:list-level-style-number text:level="1" style:num-prefix="〈" style:num-suffix="〉" style:num-format="一, 十, 一百(繁), ...">
        <style:list-level-properties text:space-before="0.0937in" text:min-label-width="0.5937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2in"/>
      </text:list-level-style-number>
      <text:list-level-style-bullet text:level="2" text:style-name="WW_CharLFO9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</dc:title>
    <meta:initial-creator>leo</meta:initial-creator>
    <dc:creator>Master</dc:creator>
    <meta:creation-date>2020-08-21T01:32:00Z</meta:creation-date>
    <dc:date>2020-08-21T01:32:00Z</dc:date>
    <meta:print-date>2003-08-11T10:2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021" meta:row-count="14" meta:non-whitespace-character-count="1723"/>
  </office:meta>
</office:document-meta>
</file>